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2072 Verleende watervergunning dempen en graven van water achter Zwarteweg 8b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van water achter Zwarteweg 8b in 't Veld. Vergunning verzonden op 9-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06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2072 Verleende watervergunning dempen en graven van water achter Zwarteweg 8b in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06</meta:user-defined>
    <meta:user-defined meta:name="OVERHEIDop.WsbID/DC.identifier">wsb-2015-30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35GK 9a</meta:user-defined>
    <meta:user-defined meta:name="OVERHEIDop.woonplaats">'t Veld</meta:user-defined>
    <meta:user-defined meta:name="OVERHEIDop.straatnaam">Zwart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007 528078</meta:user-defined>
    <meta:user-defined meta:name="OVERHEIDop.versieInformatie"/>
  </office:meta>
</office:document-meta>
</file>