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399 Verleende watervergunning leggen electriciteitskabel en gasleiding waterkering Oudelandsdijkje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elektriciteitskabel en een gasleiding in de waterkering bij de Oudelandsdijkje 16 in Hensbroek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399 Verleende watervergunning leggen electriciteitskabel en gasleiding waterkering Oudelandsdijkje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9</meta:user-defined>
    <meta:user-defined meta:name="OVERHEIDop.WsbID/DC.identifier">wsb-2015-30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1DC 31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053 520193</meta:user-defined>
    <meta:user-defined meta:name="OVERHEIDop.versieInformatie"/>
  </office:meta>
</office:document-meta>
</file>