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731 ingevolge de Keur waterschap Brabantse Delta voor het aanbrengen van een grondkering, aanpassen van een maaiveld in de beschermingszone van een a-water en het aanbrengen van een grondkering in de zonering van een primaire waterkering bekend als de Buitendijk Weststad (dijkvak P33) ter hoogte van de Bovenste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004731 bekend gemaakt op 17 april 2015 voor het aanbrengen van een grondkering,  aanpassen van een maaiveld in de beschermingszone van een a-water en het aanbrengen van een grondkering in de zonering van een primaire waterkering bekend als de Buitendijk Weststad (dijkvak P33) ter hoogte van de Bovensteweg te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05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5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5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731 ingevolge de Keur waterschap Brabantse Delta voor het aanbrengen van een grondkering, aanpassen van een maaiveld in de beschermingszone van een a-water en het aanbrengen van een grondkering in de zonering van een primaire waterkering bekend als de Buitendijk Weststad (dijkvak P33) ter hoogte van de Bovensteweg 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58</meta:user-defined>
    <meta:user-defined meta:name="OVERHEIDop.WsbID/DC.identifier">wsb-2015-30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06BA 27</meta:user-defined>
    <meta:user-defined meta:name="OVERHEIDop.woonplaats">Oosterhout</meta:user-defined>
    <meta:user-defined meta:name="OVERHEIDop.straatnaam">De Boedingen</meta:user-defined>
    <meta:user-defined meta:name="OVERHEID.PostcodeHuisnummer/OVERHEIDop.postcodeHuisnummer">4906BA 11a</meta:user-defined>
    <meta:user-defined meta:name="OVERHEIDop.woonplaats">Oosterhout</meta:user-defined>
    <meta:user-defined meta:name="OVERHEIDop.straatnaam">De Boeding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7</meta:user-defined>
    <meta:user-defined meta:name="xs:date/OVERHEIDop.einddatum">2015-05-29</meta:user-defined>
    <meta:user-defined meta:name="OVERHEIDop.externeBijlage">exb-2015-9943</meta:user-defined>
    <meta:user-defined meta:name="OVERHEID.EPSG28992/DC.spatial">116779 407520</meta:user-defined>
    <meta:user-defined meta:name="OVERHEID.EPSG28992/DC.spatial">117052 407538</meta:user-defined>
    <meta:user-defined meta:name="OVERHEIDop.versieInformatie"/>
  </office:meta>
</office:document-meta>
</file>