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745 Verleende watervergunning aanbrengen brug en verplaatsen van beschoeiing tussen Boedijnhof en de Lageweg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brug en het verplaatsen van beschoeiing tussen Boedijnhof 82 en de Lageweg in Hoorn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5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5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745 Verleende watervergunning aanbrengen brug en verplaatsen van beschoeiing tussen Boedijnhof en de Lageweg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56</meta:user-defined>
    <meta:user-defined meta:name="OVERHEIDop.WsbID/DC.identifier">wsb-2015-30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28SC 60</meta:user-defined>
    <meta:user-defined meta:name="OVERHEIDop.woonplaats">Hoorn</meta:user-defined>
    <meta:user-defined meta:name="OVERHEIDop.straatnaam">Boedijnhof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376 517784</meta:user-defined>
    <meta:user-defined meta:name="OVERHEIDop.versieInformatie"/>
  </office:meta>
</office:document-meta>
</file>