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401 Verleende watervergunning vervangen brug over Den Oeverse Vaart in de Schelpenbolweg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over de Den Oeverse Vaart in de Schelpenbolweg, tussen de huisnummers 15 en 17, in Slootdorp. Vergunning verzonden op 17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5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401 Verleende watervergunning vervangen brug over Den Oeverse Vaart in de Schelpenbolweg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55</meta:user-defined>
    <meta:user-defined meta:name="OVERHEIDop.WsbID/DC.identifier">wsb-2015-305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4NG 32</meta:user-defined>
    <meta:user-defined meta:name="OVERHEIDop.woonplaats">Slootdorp</meta:user-defined>
    <meta:user-defined meta:name="OVERHEIDop.straatnaam">Schelpenbo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276 542735</meta:user-defined>
    <meta:user-defined meta:name="OVERHEIDop.versieInformatie"/>
  </office:meta>
</office:document-meta>
</file>