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4780 Verleende watervergunning vervangen brug over Hoge Kwelvaart in de Sluisweg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rug over de Hoge Kwelvaart in de Sluitgatweg tussen de Noorder-, en Oosterkwelweg in Wieringerwerf. Vergunning verzonden op 17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054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54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54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4780 Verleende watervergunning vervangen brug over Hoge Kwelvaart in de Sluisweg, Wieringerwer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054</meta:user-defined>
    <meta:user-defined meta:name="OVERHEIDop.WsbID/DC.identifier">wsb-2015-305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Wieringerwerf</meta:user-defined>
    <meta:user-defined meta:name="OVERHEIDop.straatnaam">Sluitgat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1948 546187</meta:user-defined>
    <meta:user-defined meta:name="OVERHEIDop.versieInformatie"/>
  </office:meta>
</office:document-meta>
</file>