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4772 Verleende watervergunning vervangen brug over Medemblikkervaart in de Westermiddenmeer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over de Medemblikkervaart in de Westermiddenmeerweg, tussen huisnummer 1 en de aansluiting op de N240 in Middenmeer. Vergunning verzonden op 17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5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4772 Verleende watervergunning vervangen brug over Medemblikkervaart in de Westermiddenmeerweg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53</meta:user-defined>
    <meta:user-defined meta:name="OVERHEIDop.WsbID/DC.identifier">wsb-2015-305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ieringerwerf</meta:user-defined>
    <meta:user-defined meta:name="OVERHEIDop.straatnaam">Westermiddenme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301 536212</meta:user-defined>
    <meta:user-defined meta:name="OVERHEIDop.versieInformatie"/>
  </office:meta>
</office:document-meta>
</file>