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743 Verleende watervergunning aanleg dam met duiker nabij Wagenpad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Wagenpad 3 in Middenmeer. Vergunning verzonden op 1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743 Verleende watervergunning aanleg dam met duiker nabij Wagenpad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1</meta:user-defined>
    <meta:user-defined meta:name="OVERHEIDop.WsbID/DC.identifier">wsb-2015-30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RJ 3</meta:user-defined>
    <meta:user-defined meta:name="OVERHEIDop.woonplaats">Middenmeer</meta:user-defined>
    <meta:user-defined meta:name="OVERHEIDop.straatnaam">Wage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88 531898</meta:user-defined>
    <meta:user-defined meta:name="OVERHEIDop.versieInformatie"/>
  </office:meta>
</office:document-meta>
</file>