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380 Verleende watervergunning uitvoeren diverse werkzaamheden in kader van bouw- en woonrijp maken van bedrijventerrein, Kruiswijk III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zaamheden in het kader van het bouw- en woonrijp maken van bedrijventerrein Kruiswijk III in Anna Paulowna. Vergunning verzonden op 1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5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380 Verleende watervergunning uitvoeren diverse werkzaamheden in kader van bouw- en woonrijp maken van bedrijventerrein, Kruiswijk III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50</meta:user-defined>
    <meta:user-defined meta:name="OVERHEIDop.WsbID/DC.identifier">wsb-2015-305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1EE 95</meta:user-defined>
    <meta:user-defined meta:name="OVERHEIDop.woonplaats">Anna Paulowna</meta:user-defined>
    <meta:user-defined meta:name="OVERHEIDop.straatnaam">Nieuw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153 541880</meta:user-defined>
    <meta:user-defined meta:name="OVERHEIDop.versieInformatie"/>
  </office:meta>
</office:document-meta>
</file>