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20310 Verleende watervergunning plaatsen loopplank en aanleggen taludtrap tussen Poldermuseum en Park van Luna, Heerhugowaard</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een loopplank en het aanleggen van een taludtrap nabij de regionale waterkering als wandelverbinding tussen het Poldermuseum en het Park van Luna bij Huygendijk 17 in Heerhugowaard. Vergunning verzonden op 16-04-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3049</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049</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049</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20310 Verleende watervergunning plaatsen loopplank en aanleggen taludtrap tussen Poldermuseum en Park van Luna, Heerhugowaar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3</meta:user-defined>
    <meta:user-defined meta:name="OVERHEIDop.publicationIssue">3049</meta:user-defined>
    <meta:user-defined meta:name="OVERHEIDop.WsbID/DC.identifier">wsb-2015-3049</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703RG 17</meta:user-defined>
    <meta:user-defined meta:name="OVERHEIDop.woonplaats">Heerhugowaard</meta:user-defined>
    <meta:user-defined meta:name="OVERHEIDop.straatnaam">Huygendijk</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15298 516690</meta:user-defined>
    <meta:user-defined meta:name="OVERHEIDop.versieInformatie"/>
  </office:meta>
</office:document-meta>
</file>