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458 Verleende watervergunning uitbreiden woning, verplaatsen vuilwaterput Burgemeester Versteeghsingel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en het verplaatsen van een vuilwaterput in de waterkering bij Burgemeester Versteeghsingel 3 in Edam. Vergunning verzonden op 16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48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458 Verleende watervergunning uitbreiden woning, verplaatsen vuilwaterput Burgemeester Versteeghsingel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48</meta:user-defined>
    <meta:user-defined meta:name="OVERHEIDop.WsbID/DC.identifier">wsb-2015-30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5VT 3</meta:user-defined>
    <meta:user-defined meta:name="OVERHEIDop.woonplaats">Edam</meta:user-defined>
    <meta:user-defined meta:name="OVERHEIDop.straatnaam">Burgemeester Versteeghsing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573 502761</meta:user-defined>
    <meta:user-defined meta:name="OVERHEIDop.versieInformatie"/>
  </office:meta>
</office:document-meta>
</file>