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828 Verleende watervergunning dempen waterlopen en aanleg natuurvriendelijke oevers nabij Zuiderdijk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waterlopen en de aanleg van natuurvriendelijke oevers nabij Zuiderdijk 8 Venhuizen. Vergunning verzonden op 14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47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828 Verleende watervergunning dempen waterlopen en aanleg natuurvriendelijke oevers nabij Zuiderdijk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47</meta:user-defined>
    <meta:user-defined meta:name="OVERHEIDop.WsbID/DC.identifier">wsb-2015-30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6MJ 1a</meta:user-defined>
    <meta:user-defined meta:name="OVERHEIDop.woonplaats">Venhuizen</meta:user-defined>
    <meta:user-defined meta:name="OVERHEIDop.straatnaam">Kol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830 520788</meta:user-defined>
    <meta:user-defined meta:name="OVERHEIDop.versieInformatie"/>
  </office:meta>
</office:document-meta>
</file>