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9540 Verleende watervergunning aanbrengen verharding plaatsen hemelwaterlozingspunten i.v.m. aanleg kunstgras, sportpark Streepjesberg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verharding en het plaatsen van hemelwaterlozingspunten in verband met de aanleg van  kunstgras op veld C van FC Den Helder gelegen op sportpark Streepjesberg, Bremstraat 2-D in Den Helder. Vergunning  verzonden op 14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046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4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4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9540 Verleende watervergunning aanbrengen verharding plaatsen hemelwaterlozingspunten i.v.m. aanleg kunstgras, sportpark Streepjesberg,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046</meta:user-defined>
    <meta:user-defined meta:name="OVERHEIDop.WsbID/DC.identifier">wsb-2015-304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83JA 13</meta:user-defined>
    <meta:user-defined meta:name="OVERHEIDop.woonplaats">Den Helder</meta:user-defined>
    <meta:user-defined meta:name="OVERHEIDop.straatnaam">Brem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0998 551015</meta:user-defined>
    <meta:user-defined meta:name="OVERHEIDop.versieInformatie"/>
  </office:meta>
</office:document-meta>
</file>