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5494 Verleende watervergunning Strandbebouwing 2014-2024 gebruikmaken waterstaatswerk plaatsen en behouden strandpaviljoen Bad Noord en 48 huisjes, Castricum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bebouwing het gebruikmaken van het waterstaatswerk van de primaire duinwaterkering en het rijkswaterstaatswerk De Noordzee met het strand tot aan de duinvoet voor het plaatsen en behouden van strandpaviljoen Bad Noord en maximaal 48 strandhuisjes op het Noordzeestrand nabij strandpaal 43,75 ten zuiden van de strandopgang in Castricum aan Zee. Vergunning verzonden op 1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045</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45</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45</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5494 Verleende watervergunning Strandbebouwing 2014-2024 gebruikmaken waterstaatswerk plaatsen en behouden strandpaviljoen Bad Noord en 48 huisjes, Castricum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45</meta:user-defined>
    <meta:user-defined meta:name="OVERHEIDop.WsbID/DC.identifier">wsb-2015-304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Castricum</meta:user-defined>
    <meta:user-defined meta:name="OVERHEIDop.straatnaam">Vlewos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2495 509546</meta:user-defined>
    <meta:user-defined meta:name="OVERHEIDop.versieInformatie"/>
  </office:meta>
</office:document-meta>
</file>