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727 Verleende watervergunning aanleggen twee tijdelijke dammen in waterloop nabij verbindingsboog A9/A22, Wijkertunnel,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twee tijdelijke dammen in een waterloop nabij de verbindingsboog A9/A22 (deelgebied 1) ten noorden van de Wijkertunnel in Beverwijk. Vergunning verzonden op 14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44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4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4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727 Verleende watervergunning aanleggen twee tijdelijke dammen in waterloop nabij verbindingsboog A9/A22, Wijkertunnel,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44</meta:user-defined>
    <meta:user-defined meta:name="OVERHEIDop.WsbID/DC.identifier">wsb-2015-304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48AH 65</meta:user-defined>
    <meta:user-defined meta:name="OVERHEIDop.woonplaats">Beverwijk</meta:user-defined>
    <meta:user-defined meta:name="OVERHEIDop.straatnaam">Jean-Louis Pisuissela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7742 500166</meta:user-defined>
    <meta:user-defined meta:name="OVERHEIDop.versieInformatie"/>
  </office:meta>
</office:document-meta>
</file>