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9015 Verleende watervergunning nieuwbouw woning primaire duinwaterkering Zeeweg,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nieuwbouw van een woning in de primaire duinwaterkering aan de Zeeweg 5 in Bergen aan Zee. Vergunning verzonden op 16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043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4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043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9015 Verleende watervergunning nieuwbouw woning primaire duinwaterkering Zeeweg, Bergen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043</meta:user-defined>
    <meta:user-defined meta:name="OVERHEIDop.WsbID/DC.identifier">wsb-2015-304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865AB 5</meta:user-defined>
    <meta:user-defined meta:name="OVERHEIDop.woonplaats">Bergen aan Zee</meta:user-defined>
    <meta:user-defined meta:name="OVERHEIDop.straatnaam">Ze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04187 519588</meta:user-defined>
    <meta:user-defined meta:name="OVERHEIDop.versieInformatie"/>
  </office:meta>
</office:document-meta>
</file>