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2913 Verleende watervergunning Strandbebouwing 2014-2024 Seizoenbebouwing gebruikmaken waterstaatswerk plaatsen en behouden reddingsbrigade Camperduin, Camperduin</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bebouwing het gebruikmaken van het waterstaatswerk van de primaire duinwaterkering en het rijkswaterstaatswerk De Noordzee met het strand tot aan de duinvoet voor nieuwbouw,  plaatsen en  behouden van reddingsbrigade Camperduin, kabels en leidingen, een IBA en een stranddouche op het Noordzeestrand ten noorden van de strandopgang nabij strandpaal 26 in Camperduin. Vergunning verzonden op 1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04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4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4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2913 Verleende watervergunning Strandbebouwing 2014-2024 Seizoenbebouwing gebruikmaken waterstaatswerk plaatsen en behouden reddingsbrigade Camperduin, Camperdui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42</meta:user-defined>
    <meta:user-defined meta:name="OVERHEIDop.WsbID/DC.identifier">wsb-2015-304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choorl</meta:user-defined>
    <meta:user-defined meta:name="OVERHEIDop.straatnaam">Strand Camperdui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4553 526721</meta:user-defined>
    <meta:user-defined meta:name="OVERHEIDop.versieInformatie"/>
  </office:meta>
</office:document-meta>
</file>