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na, verwijderen buis en ruimen van kabels aan brug in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KPN BV te Amersfoort voor het verwijderen van een buis en het ruimen van de kabels aan de brug, bij ons bekend als kunstwerk nummer BG/02/198.96, in de Zunaweg te Zuna over waterloop 2.</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4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na, verwijderen buis en ruimen van kabels aan brug in waterloop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41</meta:user-defined>
    <meta:user-defined meta:name="OVERHEIDop.WsbID/DC.identifier">wsb-2015-304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67PM 6</meta:user-defined>
    <meta:user-defined meta:name="OVERHEIDop.woonplaats">Notter</meta:user-defined>
    <meta:user-defined meta:name="OVERHEIDop.straatnaam">Zuna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2</meta:user-defined>
    <meta:user-defined meta:name="xs:date/OVERHEIDop.einddatum">2015-06-03</meta:user-defined>
    <meta:user-defined meta:name="OVERHEID.EPSG28992/DC.spatial">231630 483273</meta:user-defined>
    <meta:user-defined meta:name="OVERHEIDop.versieInformatie"/>
  </office:meta>
</office:document-meta>
</file>