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0386 Verleende watervergunning tijdelijk aanbrengen damwand, bouwen parkeerkelder, vlonder en terras op perceel Nekkerweg, Zuidoost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aanbrengen van een damwand, het bouwen van een parkeerkelder, een vlonder en een terras langs en boven een gedeelte te verbreden waterloop ter plaatse van het te realiseren kantoorgebouw op het perceel Nekkerweg 63 in Zuidoostbeemster. Vergunning verzonden op 16-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04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4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4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0386 Verleende watervergunning tijdelijk aanbrengen damwand, bouwen parkeerkelder, vlonder en terras op perceel Nekkerweg, Zuidoostbeem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40</meta:user-defined>
    <meta:user-defined meta:name="OVERHEIDop.WsbID/DC.identifier">wsb-2015-304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61LD 63</meta:user-defined>
    <meta:user-defined meta:name="OVERHEIDop.woonplaats">Zuidoostbeemster</meta:user-defined>
    <meta:user-defined meta:name="OVERHEIDop.straatnaam">Nekk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3791 503895</meta:user-defined>
    <meta:user-defined meta:name="OVERHEIDop.versieInformatie"/>
  </office:meta>
</office:document-meta>
</file>