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8791 Verleende watervergunning vervanging brug door dam met duiker, verbreden waterloop, aanpassen uitrit Wormerweg, We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de vervanging van een brug door een dam met duiker, het verbreden van een waterloop en het aanpassen van de uitrit tegenover Wormerweg 21 in Westbeemster. Vergunning verzonden op 16-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3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791 Verleende watervergunning vervanging brug door dam met duiker, verbreden waterloop, aanpassen uitrit Wormerweg, We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38</meta:user-defined>
    <meta:user-defined meta:name="OVERHEIDop.WsbID/DC.identifier">wsb-2015-30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4NB 21</meta:user-defined>
    <meta:user-defined meta:name="OVERHEIDop.woonplaats">Westbeemster</meta:user-defined>
    <meta:user-defined meta:name="OVERHEIDop.straatnaam">Worm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605 507168</meta:user-defined>
    <meta:user-defined meta:name="OVERHEIDop.versieInformatie"/>
  </office:meta>
</office:document-meta>
</file>