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iezenveen, drainage uitmondingen waterloop 8-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Landbouwbedrijf Ormel vof te Bruinehaar voor het aanbrengen en hebben van 20 drainage-uitmondingen in het talud op de linkeroever van waterloop 8-5-1, ter plaatse van het perceel kadastraal bekend als gemeente Vriezenveen, sectie H, nummer 180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april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03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iezenveen, drainage uitmondingen waterloop 8-5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37</meta:user-defined>
    <meta:user-defined meta:name="OVERHEIDop.WsbID/DC.identifier">wsb-2015-303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6AE 4</meta:user-defined>
    <meta:user-defined meta:name="OVERHEIDop.woonplaats">Westerhaar-Vriezenveensewijk</meta:user-defined>
    <meta:user-defined meta:name="OVERHEIDop.straatnaam">Hoofd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38981 495483</meta:user-defined>
    <meta:user-defined meta:name="OVERHEIDop.versieInformatie"/>
  </office:meta>
</office:document-meta>
</file>