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545 Verleende watervergunning hebben van steiger op kant Noordhollands Kanaal tegenover Kanaaldijk,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op de kant van het Noordhollands Kanaal tegenover het perceel Kanaaldijk 103 in West Graftdijk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3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545 Verleende watervergunning hebben van steiger op kant Noordhollands Kanaal tegenover Kanaaldijk, West 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36</meta:user-defined>
    <meta:user-defined meta:name="OVERHEIDop.WsbID/DC.identifier">wsb-2015-30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11 507318</meta:user-defined>
    <meta:user-defined meta:name="OVERHEIDop.versieInformatie"/>
  </office:meta>
</office:document-meta>
</file>