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706 Verleende watervergunning aanleggen uitrit in waterkering Kleine Dijk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uitrit in de waterkering nabij de Kleine Dijk 10 in Driehuizen. Vergunning verzonden op 1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3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3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3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706 Verleende watervergunning aanleggen uitrit in waterkering Kleine Dijk,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35</meta:user-defined>
    <meta:user-defined meta:name="OVERHEIDop.WsbID/DC.identifier">wsb-2015-303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4LP</meta:user-defined>
    <meta:user-defined meta:name="OVERHEIDop.woonplaats">Zuidschermer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267 511670</meta:user-defined>
    <meta:user-defined meta:name="OVERHEIDop.versieInformatie"/>
  </office:meta>
</office:document-meta>
</file>