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fly- en hooverboard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roenUit te Dwingeloo voor het tijdelijk gebruik maken (van april 2015 tot en met oktober 2015) van de Vecht voor fly- en hooverboarden op de Vecht te Ommen, ter hoogte van het perceel kadastraal bekend als Ambt-Ommen, sectie F, nummer 489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3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fly- en hooverboarden op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34</meta:user-defined>
    <meta:user-defined meta:name="OVERHEIDop.WsbID/DC.identifier">wsb-2015-303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BC 5</meta:user-defined>
    <meta:user-defined meta:name="OVERHEIDop.woonplaats">Ommen</meta:user-defined>
    <meta:user-defined meta:name="OVERHEIDop.straatnaam">Zwol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2</meta:user-defined>
    <meta:user-defined meta:name="xs:date/OVERHEIDop.einddatum">2015-06-03</meta:user-defined>
    <meta:user-defined meta:name="OVERHEID.EPSG28992/DC.spatial">225147 503773</meta:user-defined>
    <meta:user-defined meta:name="OVERHEIDop.versieInformatie"/>
  </office:meta>
</office:document-meta>
</file>