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Delden, gronddam met duiker in waterloop 20-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J.L. Sueters te Ambt Delden voor het aanbrengen en hebben van een gronddam met een betonnen duiker met een lengte van 18 meter in de waterloop 20-0-205, tussen de percelen kadastraal bekend als gemeente Ambt Delden, sectie E, nummers 6907 en 5849.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3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Delden, gronddam met duiker in waterloop 20-0-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33</meta:user-defined>
    <meta:user-defined meta:name="OVERHEIDop.WsbID/DC.identifier">wsb-2015-303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95PE 5</meta:user-defined>
    <meta:user-defined meta:name="OVERHEIDop.woonplaats">Ambt Delden</meta:user-defined>
    <meta:user-defined meta:name="OVERHEIDop.straatnaam">Schoneveld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2</meta:user-defined>
    <meta:user-defined meta:name="xs:date/OVERHEIDop.einddatum">2015-06-03</meta:user-defined>
    <meta:user-defined meta:name="OVERHEID.EPSG28992/DC.spatial">241377 472534</meta:user-defined>
    <meta:user-defined meta:name="OVERHEIDop.versieInformatie"/>
  </office:meta>
</office:document-meta>
</file>