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rdenberg, "Koppel-Vechtival"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Natuuractiviteitencentrum De Koppel te Hardenberg voor het houden van het “Koppel Vechtival” evenement langs en op de Vecht nabij de sluis te Hardenberg ter hoogte van het perceel kadastraal bekend als gemeente Stad Hardenberg, sectie A, nummers 2173, 4936 en 4937.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april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03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3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enberg, "Koppel-Vechtival" op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32</meta:user-defined>
    <meta:user-defined meta:name="OVERHEIDop.WsbID/DC.identifier">wsb-2015-303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72AX 8</meta:user-defined>
    <meta:user-defined meta:name="OVERHEIDop.woonplaats">Hardenberg</meta:user-defined>
    <meta:user-defined meta:name="OVERHEIDop.straatnaam">Vecht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22</meta:user-defined>
    <meta:user-defined meta:name="xs:date/OVERHEIDop.einddatum">2015-06-03</meta:user-defined>
    <meta:user-defined meta:name="OVERHEID.EPSG28992/DC.spatial">238438 509577</meta:user-defined>
    <meta:user-defined meta:name="OVERHEIDop.versieInformatie"/>
  </office:meta>
</office:document-meta>
</file>