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dam en duiker waterloop 14-3-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maatschap Oude Lansink te Fleringen voor het verwijderen van de gronddam met duiker met kenmerk DK/14030302/6.75 en het aanbrengen en hebben van de verwijderde gronddam met betonduiker ter lengte van 10 meter in de waterloop 14-3-3-2, in het perceel kadastraal bekend TBG02, sectie L, nummer 9427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1 april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03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3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dam en duiker waterloop 14-3-3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31</meta:user-defined>
    <meta:user-defined meta:name="OVERHEIDop.WsbID/DC.identifier">wsb-2015-303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51KN 40</meta:user-defined>
    <meta:user-defined meta:name="OVERHEIDop.woonplaats">Tubbergen</meta:user-defined>
    <meta:user-defined meta:name="OVERHEIDop.straatnaam">Kap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51714 491822</meta:user-defined>
    <meta:user-defined meta:name="OVERHEIDop.versieInformatie"/>
  </office:meta>
</office:document-meta>
</file>