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herinrichten waterloop OWAXX0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J.R. Oosting te Odoornerveen voor het herinrichten van waterloop OWAXX00814 ter plaatse van de percelen kadastraal bekend als gemeente Sleen, sectie A, nummers 2331, 2254, 2328.</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1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3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herinrichten waterloop OWAXX08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30</meta:user-defined>
    <meta:user-defined meta:name="OVERHEIDop.WsbID/DC.identifier">wsb-2015-303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74TE 37a</meta:user-defined>
    <meta:user-defined meta:name="OVERHEIDop.woonplaats">Odoornerveen</meta:user-defined>
    <meta:user-defined meta:name="OVERHEIDop.straatnaam">Zuidzijde</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2</meta:user-defined>
    <meta:user-defined meta:name="xs:date/OVERHEIDop.einddatum">2015-06-03</meta:user-defined>
    <meta:user-defined meta:name="OVERHEID.EPSG28992/DC.spatial">248321 541176</meta:user-defined>
    <meta:user-defined meta:name="OVERHEIDop.versieInformatie"/>
  </office:meta>
</office:document-meta>
</file>