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53) onttrekken van grondwater in de Bergweg te Rotterdam met maximaal 12m3 per uur en 1200m3 totaal in de periode13-4 tot 12-10-2015 ten behoeve van rioolvervanging, waarbij het onttrokken grondwater wordt geloosd op de riolering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029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2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2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29</meta:user-defined>
    <meta:user-defined meta:name="OVERHEIDop.WsbID/DC.identifier">wsb-2015-302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1</meta:user-defined>
    <meta:user-defined meta:name="xs:date/OVERHEIDop.einddatum">2015-05-05</meta:user-defined>
    <meta:user-defined meta:name="OVERHEID.Gemeente/DC.spatial">Rotterdam</meta:user-defined>
    <meta:user-defined meta:name="OVERHEIDop.versieInformatie"/>
  </office:meta>
</office:document-meta>
</file>