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55) het onttrekken van grondwater bij de werkzaamheden aan twee afsluiters in het warmtenet ter plaatse van de Spaarbankstraat in Rotterdam. De werkzaamheden vinden plaats tussen 20 en 24 april 2015. Er wordt maximaal 3 m3/uur onttrokken.</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02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3028</meta:user-defined>
    <meta:user-defined meta:name="OVERHEIDop.WsbID/DC.identifier">wsb-2015-3028</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HX 33</meta:user-defined>
    <meta:user-defined meta:name="OVERHEIDop.woonplaats">Rotterdam</meta:user-defined>
    <meta:user-defined meta:name="OVERHEIDop.straatnaam">Spaarbankstraat</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22</meta:user-defined>
    <meta:user-defined meta:name="xs:date/OVERHEIDop.einddatum">2015-05-06</meta:user-defined>
    <meta:user-defined meta:name="OVERHEID.EPSG28992/DC.spatial">93024 437551</meta:user-defined>
    <meta:user-defined meta:name="OVERHEIDop.versieInformatie"/>
  </office:meta>
</office:document-meta>
</file>