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plaatse van het Stationsplein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rukton Infratechnieken B.V. voor het onttrekken en/of infiltreren van grondwater voor het in den droge aanleggen van een spoorwegonderdoorgang ter plaatse van het Stationsplein in Harderwijk. De vergunning is verzonden op 20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pril 2015 tot en met 3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Van Bokhorst (juridisch-administratief medewerker) via telefoonnummer: 06 21 16 48 57 </text:p>
            <text:p text:style-name="common-al"/>
            <text:p text:style-name="common-al">Apeldoorn, 20 april 2015.</text:p>
            <text:p text:style-name="common-al"/>
            <text:p text:style-name="last-al">Het nummer van de vergunning is 668242/6806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0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plaatse van het Stationsplein in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25</meta:user-defined>
    <meta:user-defined meta:name="OVERHEIDop.WsbID/DC.identifier">wsb-2015-3025</meta:user-defined>
    <meta:user-defined meta:name="OVERHEID.Waterschap/DC.creator">Waterschap Vallei en Veluwe</meta:user-defined>
    <meta:user-defined meta:name="OVERHEID.TaxonomieBeleidsagenda/OVERHEID.category">Natuur en milieu | Water</meta:user-defined>
    <meta:user-defined meta:name="OVERHEIDop.referentienummer">668242/680648</meta:user-defined>
    <meta:user-defined meta:name="DCTERMS.abstract">watervergunning voor Strukton Infratechnieken B.V. voor het onttrekken en/of infiltreren van grondwater ten behoeve van het in den droge aanleggen van een spoorwegonderdoorgang ter plaatse van het Stationsplein in Harderwijk.</meta:user-defined>
    <meta:user-defined meta:name="OVERHEID.Organisatietype/OVERHEID.organisationType">waterschap</meta:user-defined>
    <meta:user-defined meta:name="OVERHEID.Informatietype/DC.type">officiële publicatie</meta:user-defined>
    <dc:language>nl</dc:language>
    <meta:user-defined meta:name="OVERHEIDop.woonplaats">Harderwijk</meta:user-defined>
    <meta:user-defined meta:name="OVERHEIDop.straatnaam">Stationsplei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23</meta:user-defined>
    <meta:user-defined meta:name="xs:date/OVERHEIDop.einddatum">2015-06-03</meta:user-defined>
    <meta:user-defined meta:name="OVERHEID.EPSG28992/DC.spatial">170873 483406</meta:user-defined>
    <meta:user-defined meta:name="OVERHEIDop.versieInformatie"/>
  </office:meta>
</office:document-meta>
</file>