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erbroek, dam en duiker waterloop 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J. Slaghekke te Bornerbroek voor het aanbrengen en hebben van een gronddam met duiker in de waterloop 10-2-1 gelegen op het perceel kadastraal bekend als gemeente Almelo, sectie P, nummer 997. </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rbroek, dam en duiker waterloop 1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23</meta:user-defined>
    <meta:user-defined meta:name="OVERHEIDop.WsbID/DC.identifier">wsb-2015-302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27NP 35</meta:user-defined>
    <meta:user-defined meta:name="OVERHEIDop.woonplaats">Bornerbroek</meta:user-defined>
    <meta:user-defined meta:name="OVERHEIDop.straatnaam">Bolscher lande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14</meta:user-defined>
    <meta:user-defined meta:name="xs:date/OVERHEIDop.einddatum">2015-05-26</meta:user-defined>
    <meta:user-defined meta:name="OVERHEID.EPSG28992/DC.spatial">242757 480606</meta:user-defined>
    <meta:user-defined meta:name="OVERHEIDop.versieInformatie"/>
  </office:meta>
</office:document-meta>
</file>