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lazienaveen, hekwerk en afrastering waterloop OWABO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C. Meinema te Klazienaveen voor het aanbrengen en hebben van een tweetal hekwerken en een afrastering op de rechter oever op een afstand van 1 meter uit de boveninsteek en over een lengte van circa 82 meter langs de waterloop OWABO001 (betreft afvoervak nummer OAFBO0010019), ter plaatse van het perceel kadastraal bekend als gemeente Emmen, sectie AF, nummer 980, onderdeel uitmakend van het watersysteem van waterschap Vechtstromen.</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text:p>
            <text:p text:style-name="common-al"/>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style-name="last-al">Almelo, 14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02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zienaveen, hekwerk en afrastering waterloop OWABO0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3021</meta:user-defined>
    <meta:user-defined meta:name="OVERHEIDop.WsbID/DC.identifier">wsb-2015-3021</meta:user-defined>
    <meta:user-defined meta:name="OVERHEID.Waterschap/DC.creator">Waterschap Vechtstromen</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91PC 82</meta:user-defined>
    <meta:user-defined meta:name="OVERHEIDop.woonplaats">Klazienaveen</meta:user-defined>
    <meta:user-defined meta:name="OVERHEIDop.straatnaam">Oude Dordse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15</meta:user-defined>
    <meta:user-defined meta:name="xs:date/OVERHEIDop.einddatum">2015-05-27</meta:user-defined>
    <meta:user-defined meta:name="OVERHEID.EPSG28992/DC.spatial">262423 524584</meta:user-defined>
    <meta:user-defined meta:name="OVERHEIDop.versieInformatie"/>
  </office:meta>
</office:document-meta>
</file>