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eilbesluit voor de percelen t.h.v. Nieuwkoopseweg 5-9 in de Drooggemaakte polder aan de westzijde te Aarlanderve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8 januari 2015 het peilbesluit voor percelen t.h.v. Nieuwkoopseweg 5-9 van de Drooggemaakte polder aan de westzijde te Aarlanderveen vastgesteld. Het peilbesluit treedt in werking na het gereedkomen van de voor de uitvoering van het peilbesluit benodigde werken.</text:p>
            <text:p text:style-name="common-al"/>
            <text:p text:style-name="common-al">Dit besluit treedt in werking op de dag na de datum van deze bekendmaking.</text:p>
            <text:p text:style-name="common-al">Het besluit kan tijdens kantooruren van 23 april 2015 tot en met 4 juni 2015 worden ingezien:</text:p>
            <text:p text:style-name="common-al">1. op het kantoor van Rijnland, Archimedesweg 1 te Leiden;</text:p>
            <text:p text:style-name="common-al">2. aan de linkerkant van deze bekendmaking vanaf 23 april 2015.</text:p>
            <text:p text:style-name="common-al"/>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Voor meer informatie over deze wijziging kunt u contact opnemen met mevr. M. Desmense; <text:a xlink:href="mailto:marieke.desmense@rijnland.net" xlink:type="simple">marieke.desmense@rijnland.net</text:a>  / 071 – 306 3332.</text:p>
            <text:p text:style-name="common-al">
            <text:span text:style-name="nadrukcur"> </text:span>
          </text:p>
            <text:p text:style-name="last-al">
            <text:span text:style-name="nadrukcur">Leiden, 20 april 2015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0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voor de percelen t.h.v. Nieuwkoopseweg 5-9 in de Drooggemaakte polder aan de westzijde te Aarlander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18</meta:user-defined>
    <meta:user-defined meta:name="OVERHEIDop.WsbID/DC.identifier">wsb-2015-3018</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Aarlanderveen</meta:user-defined>
    <meta:user-defined meta:name="OVERHEIDop.straatnaam">Nieuwkoopse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9856</meta:user-defined>
    <meta:user-defined meta:name="OVERHEID.EPSG28992/DC.spatial">108933 460982</meta:user-defined>
    <meta:user-defined meta:name="OVERHEIDop.versieInformatie"/>
  </office:meta>
</office:document-meta>
</file>