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en dempen van watergangen en het aanleggen van 3 dammen met duiker bij Kasteellaan 1 in Haarzuilens (code 921998)</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graven en dempen van watergangen en het aanleggen van 3 dammen met duiker, op de locatie Kasteellaan 1 in Haarzuilens, in de gemeente Utrecht. Dit besluit is verzonden op 23 april 2015.</text:p>
            <text:p text:style-name="common-al">
            <text:span text:style-name="nadrukvet">Stukken inzien
  </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1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en dempen van watergangen en het aanleggen van 3 dammen met duiker bij Kasteellaan 1 in Haarzuilens (code 92199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17</meta:user-defined>
    <meta:user-defined meta:name="OVERHEIDop.WsbID/DC.identifier">wsb-2015-301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61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5RR 1</meta:user-defined>
    <meta:user-defined meta:name="OVERHEIDop.woonplaats">Haarzuilens</meta:user-defined>
    <meta:user-defined meta:name="OVERHEIDop.straatnaam">Kasteel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27411 459165</meta:user-defined>
    <meta:user-defined meta:name="OVERHEIDop.versieInformatie"/>
  </office:meta>
</office:document-meta>
</file>