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een laagspanningskabel bij Europabaan 1 in Woerden (code 923401)</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leggen van een lagedrukgasleiding en een laagspanningskabel, op de locatie bij Europabaan 1  in Woerden, in de gemeente Woerden. Dit besluit is verzonden op 23 april 2015.</text:p>
            <text:p text:style-name="common-al">
            <text:span text:style-name="nadrukvet">Stukken inzien
  </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1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een laagspanningskabel bij Europabaan 1 in Woerden (code 9234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15</meta:user-defined>
    <meta:user-defined meta:name="OVERHEIDop.WsbID/DC.identifier">wsb-2015-301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47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6CD</meta:user-defined>
    <meta:user-defined meta:name="OVERHEIDop.woonplaats">Woerden</meta:user-defined>
    <meta:user-defined meta:name="OVERHEIDop.straatnaam">Europab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21769 454070</meta:user-defined>
    <meta:user-defined meta:name="OVERHEIDop.versieInformatie"/>
  </office:meta>
</office:document-meta>
</file>