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5203 Verleende watervergunning wijzigen onderbemaling door het vervangen van duiker en plaatsen schotbalkstuw Kogerpolder 16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 van een onderbemaling door het vervangen van een duiker en het plaatsen van een schotbalkstuw bij Kogerpolder 16 in Starnmeer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203 Verleende watervergunning wijzigen onderbemaling door het vervangen van duiker en plaatsen schotbalkstuw Kogerpolder 16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0</meta:user-defined>
    <meta:user-defined meta:name="OVERHEIDop.WsbID/DC.identifier">wsb-2015-3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8AB 17</meta:user-defined>
    <meta:user-defined meta:name="OVERHEIDop.woonplaats">Starnmeer</meta:user-defined>
    <meta:user-defined meta:name="OVERHEIDop.straatnaam">Kogerpold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509 507531</meta:user-defined>
    <meta:user-defined meta:name="OVERHEIDop.versieInformatie"/>
  </office:meta>
</office:document-meta>
</file>