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986 ingevolge de Keur waterschap Brabantse Delta voor het aanleggen van een dam met duiker in een categorie A oppervlaktewaterlichaam ten behoeve van een uitrit voor een ambulancepost ter hoogte van de Noordlangeweg 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4UT024986 bekend gemaakt op 18 december 2014 voor het aanleggen van een dam met duiker in een categorie A oppervlaktewaterlichaam ten behoeve van een uitrit voor een ambulancepost ter hoogte van de Noordlangeweg 5 te Dinteloor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3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986 ingevolge de Keur waterschap Brabantse Delta voor het aanleggen van een dam met duiker in een categorie A oppervlaktewaterlichaam ten behoeve van een uitrit voor een ambulancepost ter hoogte van de Noordlangeweg 5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30</meta:user-defined>
    <meta:user-defined meta:name="OVERHEIDop.WsbID/DC.identifier">wsb-2015-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op.straatnaam">Noordla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8</meta:user-defined>
    <meta:user-defined meta:name="xs:date/OVERHEIDop.einddatum">2015-01-29</meta:user-defined>
    <meta:user-defined meta:name="OVERHEIDop.externeBijlage">exb-2015-153</meta:user-defined>
    <meta:user-defined meta:name="OVERHEID.EPSG28992/DC.spatial">84438 404782</meta:user-defined>
    <meta:user-defined meta:name="OVERHEIDop.versieInformatie"/>
  </office:meta>
</office:document-meta>
</file>