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Concept Kader Richtlijn Water (KRW) programma</text:p>
      <text:section text:name="zakelijke-mededeling_id1-3-2" text:style-name="zakelijke-mededeling">
        <text:section text:name="zakelijke-mededeling-tekst_id1-3-2-1" text:style-name="zakelijke-mededeling-tekst">
          <text:section text:name="tekst_id1-3-2-1-1" text:style-name="tekst">
            <text:p text:style-name="common-al">In haar bijeenkomst van 12 maart 2014 heeft de Verenigde Vergadering van het hoogheemraadschap van Rijnland de Nota Schoon Water 2 vastgesteld voor terinzagelegging.</text:p>
            <text:p text:style-name="common-al">
            <text:span text:style-name="nadrukvet"> </text:span>
          </text:p>
            <text:p text:style-name="common-al">U kunt de Nota Schoon Water 2 inzien. Deze bevat onze beoogde plannen met maatregelpakketten voor de tweede KRW fase. U kunt hierover uw mening kenbaar maken. Uw inspraak betreft de maatregelen voor de tweede uitvoeringstermijn van de KRW. Deze staan weergegeven in de notitie “Ontwerp maatregelenlijst tweede uitvoeringstermijn KRW Rijnland” van 15 december 2014.</text:p>
            <text:p text:style-name="common-al">De documenten liggen ter inzage van 6 januari 2015 tot en met 17 februari 2015 en kunt u inzien:</text:p>
            <text:list text:style-name="id1-3-2-1-1-5">
              <text:list-item text:style-override="id1-3-2-1-1-5-1">
                <text:number>1.</text:number>
                <text:p text:style-name="al">Tijdens kantooruren op het kantoorgebouw van Rijnland, Archimedesweg 1 te Leiden;</text:p>
              </text:list-item>
              <text:list-item text:style-override="id1-3-2-1-1-5-2">
                <text:number>2.</text:number>
                <text:p text:style-name="al">Aan de linkerkant van deze bekendmaking vanaf 6 januari 2015.</text:p>
              </text:list-item>
            </text:list>
            <text:p text:style-name="common-al">Ingezetenen en belanghebbenden kunnen gedurende de inspraakperiode schriftelijk of mondeling een zienswijze over het ontwerp naar voren brengen. Op verzoek kan de vermelding van persoonlijke gegevens achterwege worden gelaten. </text:p>
            <text:p text:style-name="common-al">Schriftelijke zienswijzen stuurt u naar het college van dijkgraaf en hoogheemraden van het hoogheemraadschap van Rijnland, postbus 156, 2300 AD in Leiden.</text:p>
            <text:p text:style-name="common-al">Ingediende zienswijzen worden beoordeeld en bezien wordt of deze aanleiding geven om het ontwerp aan te passen. Tevens vindt een afstemming van zienswijzen binnen het</text:p>
            <text:p text:style-name="common-al">deelstroomgebied Rijn-west plaats.</text:p>
            <text:p text:style-name="common-al">U ontvangt schriftelijk bericht van Rijnland over de reactie op uw ingediende zienswijze en over het definitieve plan.</text:p>
            <text:p text:style-name="last-al">De zienswijzen worden via een inspraaknota verwerkt in het concept voor het definitieve KRW- programma voor de tweede uitvoeringstermijn van de KRW. Dit wordt eind 2015 in samenhang met het 5<text:span text:style-name="sup">e</text:span>  Waterbeheerplan vastgesteld tot het definitieve KRW-programma voor de tweede uitvoeringstermijn van de KRW. Het definitieve KRW-programma voor de tweede uitvoeringstermijn van de KRW wordt uiterlijk op 22 december 2015 van kracht.</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5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3</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Concept Kader Richtlijn Water (KRW) programm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5</meta:user-defined>
    <meta:user-defined meta:name="OVERHEIDop.publicationIssue">3</meta:user-defined>
    <meta:user-defined meta:name="OVERHEIDop.WsbID/DC.identifier">wsb-2015-3</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30</meta:user-defined>
    <meta:user-defined meta:name="OVERHEIDop.externeBijlage">exb-2015-31</meta:user-defined>
    <meta:user-defined meta:name="OVERHEIDop.externeBijlage">exb-2015-32</meta:user-defined>
    <meta:user-defined meta:name="OVERHEIDop.externeBijlage">exb-2015-33</meta:user-defined>
    <meta:user-defined meta:name="OVERHEIDop.externeBijlage">exb-2015-34</meta:user-defined>
    <meta:user-defined meta:name="OVERHEIDop.externeBijlage">exb-2015-35</meta:user-defined>
    <meta:user-defined meta:name="OVERHEID.Gemeente/DC.spatial">Leiden</meta:user-defined>
    <meta:user-defined meta:name="OVERHEIDop.versieInformatie"/>
  </office:meta>
</office:document-meta>
</file>