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plaatsen van een tijdelijk kunstobject aan de Gerrit Broersz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tijdelijk kunstobject aan de Gerrit Broerszstraat te Rotterdam, dossiernummer D0028597.</text:p>
            <text:p text:style-name="common-al"/>
            <text:p text:style-name="common-al">Start bezwaartermijn (6 weken): 17 april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april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99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9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tijdelijk kunstobject aan de Gerrit Broerszstraat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2998</meta:user-defined>
    <meta:user-defined meta:name="OVERHEIDop.WsbID/DC.identifier">wsb-2015-2998</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Rotterdam</meta:user-defined>
    <meta:user-defined meta:name="OVERHEIDop.straatnaam">Gerrit Broerszstraat</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985 434540</meta:user-defined>
    <meta:user-defined meta:name="OVERHEIDop.versieInformatie"/>
  </office:meta>
</office:document-meta>
</file>