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ngen van een duiker, het verbreden van een dam en het afwerken met een grondkerende constructie aan bedrijventerrein Reedijk te Heinenoord gemeente Binnen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lengen van een duiker, het verbreden van een dam en het afwerken met een grondkerende constructie, aan bedrijventerrein Reedijk te Heinenoord gemeente Binnenmaas dossiernummer D0028867.</text:p>
            <text:p text:style-name="common-al"/>
            <text:p text:style-name="common-al">Start bezwaartermijn (6 weken): 17 april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pril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99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9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9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ngen van een duiker, het verbreden van een dam en het afwerken met een grondkerende constructie aan bedrijventerrein Reedijk te Heinenoord gemeente Binnenma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2</meta:user-defined>
    <meta:user-defined meta:name="OVERHEIDop.publicationIssue">2997</meta:user-defined>
    <meta:user-defined meta:name="OVERHEIDop.WsbID/DC.identifier">wsb-2015-299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74KE 6</meta:user-defined>
    <meta:user-defined meta:name="OVERHEIDop.woonplaats">Heinenoord</meta:user-defined>
    <meta:user-defined meta:name="OVERHEIDop.straatnaam">R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3577 425526</meta:user-defined>
    <meta:user-defined meta:name="OVERHEIDop.versieInformatie"/>
  </office:meta>
</office:document-meta>
</file>