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tijdelijke bouwweg met dam en duiker nabij de Toldijk in Hekeling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brengen van een tijdelijke bouwweg met dam en duiker nabij de Toldijk in Hekelingen.</text:p>
            <text:p text:style-name="common-al">Het aanbrengen van een tijdelijke bouwweg met dam en duiker nabij de Toldijk in Hekelingen, dossiernummer D0028524.</text:p>
            <text:p text:style-name="common-al"/>
            <text:p text:style-name="common-al">Start bezwaartermijn (6 weken): 17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9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tijdelijke bouwweg met dam en duiker nabij de Toldijk in Hekel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2994</meta:user-defined>
    <meta:user-defined meta:name="OVERHEIDop.WsbID/DC.identifier">wsb-2015-29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9BC 7a</meta:user-defined>
    <meta:user-defined meta:name="OVERHEIDop.woonplaats">Hekelingen</meta:user-defined>
    <meta:user-defined meta:name="OVERHEIDop.straatnaam">Tol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3647 426640</meta:user-defined>
    <meta:user-defined meta:name="OVERHEIDop.versieInformatie"/>
  </office:meta>
</office:document-meta>
</file>