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woonhuis ter plaatse van Maasdijk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woonhuis ter plaatse van Maasdijk te Hedel, zaaknummer  201500506. </text:p>
            <text:p text:style-name="common-al">Start bezwaartermijn: 14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9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woonhuis ter plaatse van Maasdijk te He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92</meta:user-defined>
    <meta:user-defined meta:name="OVERHEIDop.WsbID/DC.identifier">wsb-2015-29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NG 51</meta:user-defined>
    <meta:user-defined meta:name="OVERHEIDop.woonplaats">Hedel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062 417660</meta:user-defined>
    <meta:user-defined meta:name="OVERHEIDop.versieInformatie"/>
  </office:meta>
</office:document-meta>
</file>