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een kantoorgebouw in de beschermingszone van de primaire waterkering ter plaatse van de Oudsas 11 te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kantoorgebouw in de beschermingszone van de primaire waterkering ter plaatse van de Oudsas 11 te Werkendam, zaaknummer 201503603. </text:p>
            <text:p text:style-name="common-al">Start bezwaartermijn: 1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9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9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9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kantoorgebouw in de beschermingszone van de primaire waterkering ter plaatse van de Oudsas 11 te Werk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91</meta:user-defined>
    <meta:user-defined meta:name="OVERHEIDop.WsbID/DC.identifier">wsb-2015-29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559 424994</meta:user-defined>
    <meta:user-defined meta:name="OVERHEIDop.versieInformatie"/>
  </office:meta>
</office:document-meta>
</file>