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Tichelhoven te Millingen aan de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stuw in A-water, het aanleggen van een nieuwe stuw in A-water , het verlengen van de beduikering van A-water tot de te realiseren waterberging (verlengen bestaand kwelriool), het verplaatsen van overstort naar de te realiseren waterberging, het realiseren van waterberging met aansluiting op A-water, het plaatsen van een afrastering met poortgrepen en een landbouwhekwerk in de beschermingszone van A-water, ter plaatse van De Tichelhoven te Millingen aan de Rijn, zaaknummer 201420467. </text:p>
            <text:p text:style-name="common-al">Start bezwaartermijn: 1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9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Tichelhoven te Millingen aan de Rij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90</meta:user-defined>
    <meta:user-defined meta:name="OVERHEIDop.WsbID/DC.identifier">wsb-2015-29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200490 430159</meta:user-defined>
    <meta:user-defined meta:name="OVERHEIDop.versieInformatie"/>
  </office:meta>
</office:document-meta>
</file>