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plaatsen van een dam nabij de Smijdingheweg 17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9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dam nabij de Smijdingheweg 17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99</meta:user-defined>
    <meta:user-defined meta:name="OVERHEIDop.WsbID/DC.identifier">wsb-2015-29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3PA 17</meta:user-defined>
    <meta:user-defined meta:name="OVERHEIDop.woonplaats">Garsthuizen</meta:user-defined>
    <meta:user-defined meta:name="OVERHEIDop.straatnaam">Smydingh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25</meta:user-defined>
    <meta:user-defined meta:name="OVERHEIDop.externeBijlage">exb-2015-1226</meta:user-defined>
    <meta:user-defined meta:name="OVERHEID.EPSG28992/DC.spatial">243312 598970</meta:user-defined>
    <meta:user-defined meta:name="OVERHEIDop.versieInformatie"/>
  </office:meta>
</office:document-meta>
</file>