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asseren van de Gorinchemse Kanaalsluis en het zich bevinden op de gekanaliseerde Linge tot aan Spijk met vaartuig Cotrans 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asseren van de Gorinchemse Kanaalsluis en het zich bevinden op de gekanaliseerde Linge tot aan Spijk (en alleen voor de eindbestemming Heuff-Van der Kamp B.V., Zuiderlingedijk 9 te Gorinchem) met vaartuig Cotrans 9 dat de maximaal toegestane scheepsafmetingen of diepgang overschrijdt, zaaknummer 201500965. </text:p>
            <text:p text:style-name="common-al">Start bezwaartermijn: 15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98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8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8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asseren van de Gorinchemse Kanaalsluis en het zich bevinden op de gekanaliseerde Linge tot aan Spijk met vaartuig Cotrans 9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2989</meta:user-defined>
    <meta:user-defined meta:name="OVERHEIDop.WsbID/DC.identifier">wsb-2015-298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7985 428699</meta:user-defined>
    <meta:user-defined meta:name="OVERHEIDop.versieInformatie"/>
  </office:meta>
</office:document-meta>
</file>