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afrit in de buitendijkse kern- en beschermingszone van de waterkering en in het winterbed van de Linge ter plaatse van de (tegen over) Lingedijk 21 te Gellic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afrit in de buitendijkse kern- en beschermingszone van de waterkering en in het winterbed van de Linge ter plaatse van de (tegen over) Lingedijk 21 te Gellicum, zaaknummer 201502470. </text:p>
            <text:p text:style-name="common-al">Start bezwaartermijn: 15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8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afrit in de buitendijkse kern- en beschermingszone van de waterkering en in het winterbed van de Linge ter plaatse van de (tegen over) Lingedijk 21 te Gellic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88</meta:user-defined>
    <meta:user-defined meta:name="OVERHEIDop.WsbID/DC.identifier">wsb-2015-29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925 432159</meta:user-defined>
    <meta:user-defined meta:name="OVERHEIDop.versieInformatie"/>
  </office:meta>
</office:document-meta>
</file>