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damwand/keerwand in A-water en in B-water ter plaatse van de Kleibergsestraat 38 te Eeth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damwand/keerwand in A-water en in B-water ter plaatse van de Kleibergsestraat 38 te Eethen, zaaknummer 201503640. </text:p>
            <text:p text:style-name="common-al">Start bezwaartermijn: 16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987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8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8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damwand/keerwand in A-water en in B-water ter plaatse van de Kleibergsestraat 38 te Eeth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2987</meta:user-defined>
    <meta:user-defined meta:name="OVERHEIDop.WsbID/DC.identifier">wsb-2015-298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1603 416028</meta:user-defined>
    <meta:user-defined meta:name="OVERHEIDop.versieInformatie"/>
  </office:meta>
</office:document-meta>
</file>