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lozen vanaf nieuw verhard oppervlak en het ter compensatie aanleggen van een bergingsriool onder een parkeerterrein ter plaatse van de Heerbaan en Prins Bernhardlaan te Millingen aan de Rij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lozen vanaf nieuw verhard oppervlak en het ter compensatie aanleggen van een bergingsriool onder een parkeerterrein ter plaatse van de Heerbaan en Prins Bernhardlaan te Millingen aan de Rijn, zaaknummer 201504308. </text:p>
            <text:p text:style-name="common-al">Start bezwaartermijn: 16-04-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common-al"/>
            <text:p text:style-name="common-al">
            <text:a xlink:href="http://www.waterschaprivierenland.nl/digitaal_loket/melding_bezwaren/@166551/bezwaar_tegen/" xlink:type="simple">http://www.waterschaprivierenland.nl/digitaal_loket/melding_bezwaren/@166551/bezwaar_tegen/</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298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8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8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ozen vanaf nieuw verhard oppervlak en het ter compensatie aanleggen van een bergingsriool onder een parkeerterrein ter plaatse van de Heerbaan en Prins Bernhardlaan te Millingen aan de Rij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2</meta:user-defined>
    <meta:user-defined meta:name="OVERHEIDop.publicationIssue">2986</meta:user-defined>
    <meta:user-defined meta:name="OVERHEIDop.WsbID/DC.identifier">wsb-2015-2986</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200448 430801</meta:user-defined>
    <meta:user-defined meta:name="OVERHEIDop.versieInformatie"/>
  </office:meta>
</office:document-meta>
</file>